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officeooo:paragraph-rsid="001a4d9e" style:font-size-asian="11pt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style="normal" fo:font-weight="bold" officeooo:rsid="0013a797" officeooo:paragraph-rsid="0015150e" style:font-size-asian="11pt" style:font-style-asian="normal" style:font-weight-asian="bold" style:font-name-complex="Verdana" style:font-size-complex="11pt" style:font-style-complex="normal" style:font-weight-complex="bold"/>
    </style:style>
    <style:style style:name="P5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style="normal" fo:font-weight="bold" officeooo:rsid="0013a797" officeooo:paragraph-rsid="000ca4a5" style:font-size-asian="11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Ubuntu" fo:font-size="11pt" fo:font-weight="normal" officeooo:rsid="0013a797" officeooo:paragraph-rsid="000ca4a5" style:font-size-asian="11pt" style:font-weight-asian="normal" style:font-name-complex="Verdana" style:font-size-complex="11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13a797" officeooo:paragraph-rsid="000ca4a5" style:font-size-asian="11pt" style:font-weight-asian="normal" style:font-name-complex="Verdana" style:font-size-complex="11pt" style:font-weight-complex="normal"/>
    </style:style>
    <style:style style:name="P8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size="11pt" fo:font-weight="normal" officeooo:paragraph-rsid="000ca4a5" style:font-size-asian="11pt" style:font-weight-asian="normal" style:font-name-complex="Verdana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ca4a5" style:font-size-asian="11pt" style:font-weight-asian="bold" style:font-name-complex="Verdana" style:font-size-complex="11pt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ca4a5" style:font-size-asian="11pt" style:font-weight-asian="bold" style:font-name-complex="Verdana" style:font-size-complex="11pt"/>
    </style:style>
    <style:style style:name="P12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3a797" officeooo:paragraph-rsid="000ca4a5" style:font-size-asian="11pt" style:font-weight-asian="bold" style:font-name-complex="Verdana" style:font-size-complex="11pt" style:font-weight-complex="bold"/>
    </style:style>
    <style:style style:name="P13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weight="bold" officeooo:rsid="0013a797" officeooo:paragraph-rsid="000ca4a5" style:font-weight-asian="bold" style:font-name-complex="Verdana" style:font-size-complex="11pt" style:font-weight-complex="bold"/>
    </style:style>
    <style:style style:name="P1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weight="bold" officeooo:rsid="001e994f" officeooo:paragraph-rsid="001e994f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Verdana" style:font-weight-complex="bold"/>
    </style:style>
    <style:style style:name="T5" style:family="text">
      <style:text-properties fo:font-weight="bold" officeooo:rsid="0013a797" style:font-weight-asian="bold" style:font-name-complex="Verdana" style:font-weight-complex="bold"/>
    </style:style>
    <style:style style:name="T6" style:family="text">
      <style:text-properties fo:font-weight="bold" officeooo:rsid="0014e509" style:font-weight-asian="bold" style:font-name-complex="Verdana" style:font-weight-complex="bold"/>
    </style:style>
    <style:style style:name="T7" style:family="text">
      <style:text-properties fo:font-weight="bold" officeooo:rsid="00160ca3" style:font-weight-asian="bold" style:font-name-complex="Verdana" style:font-weight-complex="bold"/>
    </style:style>
    <style:style style:name="T8" style:family="text">
      <style:text-properties fo:font-weight="bold" officeooo:rsid="0016af4c" style:font-weight-asian="bold" style:font-name-complex="Verdana" style:font-weight-complex="bold"/>
    </style:style>
    <style:style style:name="T9" style:family="text">
      <style:text-properties fo:font-weight="bold" officeooo:rsid="00185197" style:font-weight-asian="bold" style:font-name-complex="Verdana" style:font-weight-complex="bold"/>
    </style:style>
    <style:style style:name="T10" style:family="text">
      <style:text-properties fo:font-weight="bold" officeooo:rsid="00161d98" style:font-weight-asian="bold" style:font-name-complex="Verdana" style:font-weight-complex="bold"/>
    </style:style>
    <style:style style:name="T11" style:family="text">
      <style:text-properties fo:font-weight="bold" officeooo:rsid="001d0016" style:font-weight-asian="bold" style:font-name-complex="Verdana" style:font-weight-complex="bold"/>
    </style:style>
    <style:style style:name="T12" style:family="text">
      <style:text-properties fo:font-weight="bold" officeooo:rsid="001a4d9e" style:font-weight-asian="bold" style:font-name-complex="Verdana" style:font-weight-complex="bold"/>
    </style:style>
    <style:style style:name="T13" style:family="text">
      <style:text-properties fo:font-weight="bold" officeooo:rsid="00144dce" style:font-weight-asian="bold" style:font-name-complex="Verdana" style:font-weight-complex="bold"/>
    </style:style>
    <style:style style:name="T14" style:family="text">
      <style:text-properties officeooo:rsid="0015150e"/>
    </style:style>
    <style:style style:name="T15" style:family="text">
      <style:text-properties officeooo:rsid="001a4d9e"/>
    </style:style>
    <style:style style:name="T16" style:family="text">
      <style:text-properties fo:font-variant="normal" fo:text-transform="none" fo:color="#212121" fo:letter-spacing="normal" fo:font-style="normal" fo:font-weight="normal" officeooo:rsid="001a4d9e" style:font-weight-asian="normal" style:font-name-complex="Verdana"/>
    </style:style>
    <style:style style:name="T17" style:family="text">
      <style:text-properties fo:font-variant="normal" fo:text-transform="none" fo:color="#212121" fo:letter-spacing="normal" fo:font-style="normal" fo:font-weight="normal" officeooo:rsid="0216691b" style:font-weight-asian="normal" style:font-name-complex="Verdana"/>
    </style:style>
    <style:style style:name="T18" style:family="text">
      <style:text-properties fo:font-variant="normal" fo:text-transform="none" fo:color="#212121" fo:letter-spacing="normal" fo:font-style="normal" fo:font-weight="normal" officeooo:rsid="021dfdcb" style:font-weight-asian="normal" style:font-name-complex="Verdana"/>
    </style:style>
    <style:style style:name="T19" style:family="text">
      <style:text-properties fo:font-weight="normal" style:font-weight-asian="normal" style:font-name-complex="Verdana"/>
    </style:style>
    <style:style style:name="T20" style:family="text">
      <style:text-properties fo:font-weight="normal" officeooo:rsid="0013a797" style:font-weight-asian="normal" style:font-name-complex="Verdana"/>
    </style:style>
    <style:style style:name="T21" style:family="text">
      <style:text-properties fo:font-weight="normal" officeooo:rsid="0014e509" style:font-weight-asian="normal" style:font-name-complex="Verdana"/>
    </style:style>
    <style:style style:name="T22" style:family="text">
      <style:text-properties fo:font-weight="normal" officeooo:rsid="00161d98" style:font-weight-asian="normal" style:font-name-complex="Verdana"/>
    </style:style>
    <style:style style:name="T23" style:family="text">
      <style:text-properties fo:font-weight="normal" officeooo:rsid="001a4d9e" style:font-weight-asian="normal" style:font-name-complex="Verdana"/>
    </style:style>
    <style:style style:name="T24" style:family="text">
      <style:text-properties fo:font-weight="normal" officeooo:rsid="00144dce" style:font-weight-asian="normal" style:font-name-complex="Verdana"/>
    </style:style>
    <style:style style:name="T25" style:family="text">
      <style:text-properties fo:font-weight="normal" officeooo:rsid="0014e509" style:font-weight-asian="normal" style:font-name-complex="Verdana" style:font-weight-complex="normal"/>
    </style:style>
    <style:style style:name="T26" style:family="text">
      <style:text-properties fo:font-weight="normal" officeooo:rsid="000ca4a5" style:font-weight-asian="normal" style:font-name-complex="Verdana" style:font-weight-complex="normal"/>
    </style:style>
    <style:style style:name="T27" style:family="text">
      <style:text-properties fo:font-weight="normal" officeooo:rsid="00160ca3" style:font-weight-asian="normal" style:font-name-complex="Verdana" style:font-weight-complex="normal"/>
    </style:style>
    <style:style style:name="T28" style:family="text">
      <style:text-properties fo:font-weight="normal" officeooo:rsid="00190dc1" style:font-weight-asian="normal" style:font-name-complex="Verdana" style:font-weight-complex="normal"/>
    </style:style>
    <style:style style:name="T29" style:family="text">
      <style:text-properties fo:font-weight="normal" officeooo:rsid="00190dc1" style:font-weight-asian="normal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0">Diputadas y Diputados de Santa Fe:</text:p>
      <text:p text:style-name="P8"/>
      <text:p text:style-name="P3"><text:span text:style-name="T19"><text:tab/><text:tab/><text:tab/>La Comisión de Asuntos Comunales ha considerado el </text:span><text:span text:style-name="T4">Proyecto de</text:span><text:span text:style-name="T5"> </text:span><text:span text:style-name="T6">Ley</text:span><text:span text:style-name="T7"> </text:span><text:span text:style-name="T8">Nº </text:span><text:span text:style-name="T9">36479</text:span><text:span text:style-name="T22"> </text:span><text:span text:style-name="T10">CD </text:span><text:span text:style-name="T11">FP </text:span><text:span text:style-name="T12">PS</text:span><text:span text:style-name="T13"> </text:span><text:span text:style-name="T21">, </text:span><text:span text:style-name="T24">presentado por </text:span><text:span text:style-name="T23">la</text:span><text:span text:style-name="T24"> Sr</text:span><text:span text:style-name="T23">a</text:span><text:span text:style-name="T24">. Dip. </text:span><text:span text:style-name="T23">AYALA</text:span><text:span text:style-name="T24"> </text:span><text:span text:style-name="T16">p</text:span><text:span text:style-name="T17">or el cual se autoriza la donacion efectuada por la </text:span><text:span text:style-name="T18">C</text:span><text:span text:style-name="T17">omuna de </text:span><text:span text:style-name="T18">C</text:span><text:span text:style-name="T17">ayast</text:span><text:span text:style-name="T18">á</text:span><text:span text:style-name="T17">, departamento </text:span><text:span text:style-name="T18">G</text:span><text:span text:style-name="T17">aray, a favor de la </text:span><text:span text:style-name="T18">A</text:span><text:span text:style-name="T17">sociacion </text:span><text:span text:style-name="T18">B</text:span><text:span text:style-name="T17">omberos </text:span><text:span text:style-name="T18">V</text:span><text:span text:style-name="T17">oluntarios de </text:span><text:span text:style-name="T18">C</text:span><text:span text:style-name="T17">ayast</text:span><text:span text:style-name="T18">á</text:span><text:span text:style-name="T17">, de un inmueble destinado a la construcci</text:span><text:span text:style-name="T18">ó</text:span><text:span text:style-name="T17">n de un cuartel y demas dependencias afines.</text:span><text:span text:style-name="T25"> </text:span><text:span text:style-name="T26">y</text:span><text:span text:style-name="T22"> por las</text:span><text:span text:style-name="T21"> razones expuestas</text:span><text:span text:style-name="T20"> en </text:span><text:span text:style-name="T29">los</text:span><text:span text:style-name="T20"> fundamentos y las que podrá dar el miembro</text:span><text:span text:style-name="T19"> informante, aconseja </text:span><text:span text:style-name="T29">la</text:span><text:span text:style-name="T22"> </text:span><text:span text:style-name="T27">aprobación </text:span><text:span text:style-name="T28">del mismo.</text:span></text:p>
      <text:p text:style-name="P12"/>
      <text:p text:style-name="P4">LA LEGISLATURA DE LA PROVINCIA <text:span text:style-name="T14">DE SANTA FE</text:span></text:p>
      <text:p text:style-name="P4">SANCIONA CON FUERZA DE</text:p>
      <text:p text:style-name="P5">LEY</text:p>
      <text:p text:style-name="P5"/>
      <text:p text:style-name="P7"><text:span text:style-name="T3">Artículo 1 -</text:span> Autorízase la donación efectuada por la Comuna de Cayastá, departamento Garay a favor de la Asociación Bomberos Voluntarios de Cayastá, CUIT Nº 30-71139205-6, Personería Jurídica Nº 212 del 23/03/2009, con domicilio en Juan de Garay S/Nº de la localidad de Cayastá, de un inmueble propiedad de la Comuna de Cayastá identificado como: Provincia de Santa Fe, Departamento Garay, Comuna de Cayastá, Zona Urbana, Manzana No 32, Lote 1, Plano de Mensura No 175.115, Partida Inmobiliaria No 05-02-00022634/0001, domicilio en Ruta Provincial Nº 1 "Teófilo Madrejón" y calle República de Siria, de una superficie total de trescientos treinta y nueve metros cuadrados con noventa y nueve decímetros cuadrados (339,99 m2), con antecedente de inscripción en el Registro de la Propiedad Tomo 155 - Folio 413 - Nº de Inscripción 78106 - Año 2015,</text:p>
      <text:p text:style-name="P7"/>
      <text:p text:style-name="P9"><text:span text:style-name="T3">Artículo 2 -</text:span> La donación dispuesta por el artículo anterior, se efectúa dentro de los alcances y con el destino establecido en la Ordenanza Nº 386/2016 que forma parte de la presente, por lo que el inmueble donado será destinado a la construcción de un Cuartel de Bomberos Voluntarios y demás dependencias afines.</text:p>
      <text:p text:style-name="P9"/>
      <text:p text:style-name="P9"><text:span text:style-name="T3">Artículo 3 -</text:span> Las erogaciones que demande la presente donación serán soportados por exclusiva cuenta y cargo de la Asociación Bomberos Voluntarios de Cayastá, en <text:soft-page-break/>su carácter de beneficiaria de la donación.</text:p>
      <text:p text:style-name="P9"/>
      <text:p text:style-name="P7"><text:span text:style-name="T3">Artículo 4 -</text:span> Comuníquese al poder ejecutivo.</text:p>
      <text:p text:style-name="P6"/>
      <text:p text:style-name="P13">SALA DE COMISION, <text:span text:style-name="T15">3 de JULIO de 2019.</text:span></text:p>
      <text:p text:style-name="P13"/>
      <text:p text:style-name="P14">Firmantes : Palo Oliver – Real – Martínez - Teje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7-03T14:26:48.498958795</dc:date>
    <meta:print-date>2018-05-15T10:21:07</meta:print-date>
    <meta:editing-cycles>55</meta:editing-cycles>
    <meta:editing-duration>PT1H35M11S</meta:editing-duration>
    <meta:generator>LibreOffice/6.2.2.2$Linux_X86_64 LibreOffice_project/20$Build-2</meta:generator>
    <meta:document-statistic meta:table-count="0" meta:image-count="1" meta:object-count="0" meta:page-count="2" meta:paragraph-count="13" meta:word-count="360" meta:character-count="2222" meta:non-whitespace-character-count="1841"/>
  </office:meta>
</office:document-meta>
</file>